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d3b6" style:font-size-asian="13pt" style:font-size-complex="13pt"/>
    </style:style>
    <style:style style:name="P3" style:family="paragraph" style:parent-style-name="Standard">
      <style:text-properties fo:font-weight="bold" officeooo:paragraph-rsid="0014d3b6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4d3b6" style:font-weight-asian="bold" style:font-size-complex="11pt"/>
    </style:style>
    <style:style style:name="P5" style:family="paragraph" style:parent-style-name="Standard">
      <style:text-properties officeooo:rsid="002c6254" officeooo:paragraph-rsid="005b0340"/>
    </style:style>
    <style:style style:name="P6" style:family="paragraph" style:parent-style-name="Standard">
      <style:paragraph-properties fo:line-height="150%"/>
      <style:text-properties officeooo:paragraph-rsid="00890358"/>
    </style:style>
    <style:style style:name="P7" style:family="paragraph" style:parent-style-name="Preformatted_20_Text">
      <style:paragraph-properties fo:line-height="150%" fo:text-align="center" style:justify-single-word="false"/>
      <style:text-properties style:font-name="Verdana" fo:font-size="11pt" fo:language="es" fo:country="ES" fo:font-weight="bold" officeooo:paragraph-rsid="00572940" style:font-size-asian="11pt" style:font-weight-asian="bold" style:font-name-complex="Verdana" style:font-size-complex="11pt" style:font-weight-complex="bold"/>
    </style:style>
    <style:style style:name="P8" style:family="paragraph" style:parent-style-name="Preformatted_20_Text">
      <style:paragraph-properties fo:line-height="150%"/>
      <style:text-properties style:font-name="Verdana" fo:font-size="11pt" style:font-size-asian="11pt" style:font-size-complex="11pt"/>
    </style:style>
    <style:style style:name="P9" style:family="paragraph" style:parent-style-name="Preformatted_20_Text">
      <style:paragraph-properties fo:margin-top="0cm" fo:margin-bottom="0.499cm" style:contextual-spacing="false" fo:line-height="150%"/>
      <style:text-properties style:font-name="Verdana" fo:font-size="11pt" style:font-size-asian="11pt" style:font-size-complex="11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officeooo:paragraph-rsid="0014d3b6"/>
    </style:style>
    <style:style style:name="P11" style:family="paragraph" style:parent-style-name="Standard">
      <style:text-properties style:font-name="Verdana" fo:font-size="11pt" fo:font-weight="bold" officeooo:rsid="004e2bd0" officeooo:paragraph-rsid="008e9794" style:font-size-asian="11pt" style:font-weight-asian="bold" style:font-size-complex="11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2fd937" style:font-size-asian="13pt" style:font-size-complex="13pt"/>
    </style:style>
    <style:style style:name="T3" style:family="text">
      <style:text-properties fo:font-size="13pt" officeooo:rsid="0047f542" style:font-size-asian="13pt" style:font-size-complex="13pt"/>
    </style:style>
    <style:style style:name="T4" style:family="text">
      <style:text-properties fo:font-size="13pt" officeooo:rsid="00890358" style:font-size-asian="13pt" style:font-size-complex="13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306647" style:font-size-asian="11pt" style:font-size-complex="11pt"/>
    </style:style>
    <style:style style:name="T7" style:family="text">
      <style:text-properties fo:font-size="11pt" officeooo:rsid="00364bb5" style:font-size-asian="11pt" style:font-size-complex="11pt"/>
    </style:style>
    <style:style style:name="T8" style:family="text">
      <style:text-properties fo:font-size="11pt" officeooo:rsid="00178ba1" style:font-size-asian="11pt" style:font-size-complex="11pt"/>
    </style:style>
    <style:style style:name="T9" style:family="text">
      <style:text-properties fo:font-size="11pt" officeooo:rsid="001c752b" style:font-size-asian="11pt" style:font-size-complex="11pt"/>
    </style:style>
    <style:style style:name="T10" style:family="text">
      <style:text-properties fo:font-size="11pt" officeooo:rsid="0040a793" style:font-size-asian="11pt" style:font-size-complex="11pt"/>
    </style:style>
    <style:style style:name="T11" style:family="text">
      <style:text-properties fo:font-size="11pt" officeooo:rsid="00418ef9" style:font-size-asian="11pt" style:font-size-complex="11pt"/>
    </style:style>
    <style:style style:name="T12" style:family="text">
      <style:text-properties fo:font-size="11pt" officeooo:rsid="0042e6b3" style:font-size-asian="11pt" style:font-size-complex="11pt"/>
    </style:style>
    <style:style style:name="T13" style:family="text">
      <style:text-properties fo:font-size="11pt" officeooo:rsid="0047f542" style:font-size-asian="11pt" style:font-size-complex="11pt"/>
    </style:style>
    <style:style style:name="T14" style:family="text">
      <style:text-properties fo:font-size="11pt" officeooo:rsid="004e0c36" style:font-size-asian="11pt" style:font-size-complex="11pt"/>
    </style:style>
    <style:style style:name="T15" style:family="text">
      <style:text-properties fo:font-size="11pt" officeooo:rsid="00528f86" style:font-size-asian="11pt" style:font-size-complex="11pt"/>
    </style:style>
    <style:style style:name="T16" style:family="text">
      <style:text-properties fo:font-size="11pt" officeooo:rsid="0044a22a" style:font-size-asian="11pt" style:font-size-complex="11pt"/>
    </style:style>
    <style:style style:name="T17" style:family="text">
      <style:text-properties fo:font-size="11pt" officeooo:rsid="0054d111" style:font-size-asian="11pt" style:font-size-complex="11pt"/>
    </style:style>
    <style:style style:name="T18" style:family="text">
      <style:text-properties fo:font-size="11pt" officeooo:rsid="00572940" style:font-size-asian="11pt" style:font-size-complex="11pt"/>
    </style:style>
    <style:style style:name="T19" style:family="text">
      <style:text-properties fo:font-size="11pt" officeooo:rsid="0064d88b" style:font-size-asian="11pt" style:font-size-complex="11pt"/>
    </style:style>
    <style:style style:name="T20" style:family="text">
      <style:text-properties fo:font-size="11pt" officeooo:rsid="002fd937" style:font-size-asian="11pt" style:font-size-complex="11pt"/>
    </style:style>
    <style:style style:name="T21" style:family="text">
      <style:text-properties fo:font-size="11pt" officeooo:rsid="00293099" style:font-size-asian="11pt" style:font-size-complex="11pt"/>
    </style:style>
    <style:style style:name="T22" style:family="text">
      <style:text-properties fo:font-size="11pt" officeooo:rsid="00807bd4" style:font-size-asian="11pt" style:font-size-complex="11pt"/>
    </style:style>
    <style:style style:name="T23" style:family="text">
      <style:text-properties fo:font-size="11pt" officeooo:rsid="0081e035" style:font-size-asian="11pt" style:font-size-complex="11pt"/>
    </style:style>
    <style:style style:name="T24" style:family="text">
      <style:text-properties fo:font-size="11pt" officeooo:rsid="008595dd" style:font-size-asian="11pt" style:font-size-complex="11pt"/>
    </style:style>
    <style:style style:name="T25" style:family="text">
      <style:text-properties fo:font-size="11pt" officeooo:rsid="00876211" style:font-size-asian="11pt" style:font-size-complex="11pt"/>
    </style:style>
    <style:style style:name="T26" style:family="text">
      <style:text-properties fo:font-size="11pt" officeooo:rsid="00890358" style:font-size-asian="11pt" style:font-size-complex="11pt"/>
    </style:style>
    <style:style style:name="T27" style:family="text">
      <style:text-properties fo:font-size="11pt" officeooo:rsid="008a7730" style:font-size-asian="11pt" style:font-size-complex="11pt"/>
    </style:style>
    <style:style style:name="T28" style:family="text">
      <style:text-properties fo:font-size="11pt" fo:language="es" fo:country="ES" officeooo:rsid="000ee231" style:font-size-asian="11pt" style:font-size-complex="11pt"/>
    </style:style>
    <style:style style:name="T29" style:family="text">
      <style:text-properties fo:font-size="11pt" fo:language="es" fo:country="ES" fo:font-style="normal" fo:font-weight="normal" officeooo:rsid="041a542d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font-size="11pt" fo:language="es" fo:country="ES" fo:font-style="normal" fo:font-weight="normal" officeooo:rsid="008a7730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officeooo:rsid="0074fd97" style:font-weight-asian="bold"/>
    </style:style>
    <style:style style:name="T33" style:family="text">
      <style:text-properties fo:font-weight="bold" officeooo:rsid="005b0340" style:font-weight-asian="bold"/>
    </style:style>
    <style:style style:name="T34" style:family="text">
      <style:text-properties fo:font-weight="bold" officeooo:rsid="004e2bd0" style:font-weight-asian="bold"/>
    </style:style>
    <style:style style:name="T35" style:family="text">
      <style:text-properties fo:font-weight="bold" officeooo:rsid="004f16f2" style:font-weight-asian="bold"/>
    </style:style>
    <style:style style:name="T36" style:family="text">
      <style:text-properties fo:font-weight="bold" officeooo:rsid="008b79b6" style:font-weight-asian="bold"/>
    </style:style>
    <style:style style:name="T37" style:family="text">
      <style:text-properties fo:font-weight="bold" officeooo:rsid="008e9794" style:font-weight-asian="bold"/>
    </style:style>
    <style:style style:name="T38" style:family="text">
      <style:text-properties style:font-size-complex="11pt"/>
    </style:style>
    <style:style style:name="T39" style:family="text">
      <style:text-properties officeooo:rsid="00293099" style:font-size-complex="11pt"/>
    </style:style>
    <style:style style:name="T40" style:family="text">
      <style:text-properties officeooo:rsid="00306647" style:font-size-complex="11pt"/>
    </style:style>
    <style:style style:name="T41" style:family="text">
      <style:text-properties officeooo:rsid="002158f8" style:font-size-complex="11pt"/>
    </style:style>
    <style:style style:name="T42" style:family="text">
      <style:text-properties officeooo:rsid="002b5f2d" style:font-size-complex="11pt"/>
    </style:style>
    <style:style style:name="T43" style:family="text">
      <style:text-properties officeooo:rsid="0046fcfc" style:font-size-complex="11pt"/>
    </style:style>
    <style:style style:name="T44" style:family="text">
      <style:text-properties officeooo:rsid="005148a3" style:font-size-complex="11pt"/>
    </style:style>
    <style:style style:name="T45" style:family="text">
      <style:text-properties officeooo:rsid="008595dd" style:font-size-complex="11pt"/>
    </style:style>
    <style:style style:name="T46" style:family="text">
      <style:text-properties officeooo:rsid="008a7730" style:font-size-complex="11pt"/>
    </style:style>
    <style:style style:name="T47" style:family="text">
      <style:text-properties officeooo:rsid="00572940"/>
    </style:style>
    <style:style style:name="T48" style:family="text">
      <style:text-properties officeooo:rsid="008a7730"/>
    </style:style>
    <style:style style:name="T49" style:family="text">
      <style:text-properties officeooo:rsid="008e979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DICTAMEN <text:s/>EXPTE. Nº <text:s/></text:span><text:span text:style-name="T3">3</text:span><text:span text:style-name="T4">2034</text:span><text:span text:style-name="T1"> – SEN</text:span><text:span text:style-name="T2">ADO</text:span></text:p>
      <text:p text:style-name="P2">PROYECTO DE LEY</text:p>
      <text:p text:style-name="P4"/>
      <text:p text:style-name="P3"/>
      <text:p text:style-name="P3">Diputadas y Diputados de Santa Fe:</text:p>
      <text:p text:style-name="P3"/>
      <text:p text:style-name="P6"><text:span text:style-name="T38">La</text:span><text:span text:style-name="T44">s</text:span><text:span text:style-name="T38"> Comisi</text:span><text:span text:style-name="T44">ones</text:span><text:span text:style-name="T38"> de Asuntos Constitucionales y Legislación General ha considerado el pr</text:span><text:span text:style-name="T5">oyecto de ley (Expte. Nº </text:span><text:span text:style-name="T13">3</text:span><text:span text:style-name="T26">2034</text:span><text:span text:style-name="T5"> – SEN</text:span><text:span text:style-name="T20">ADO</text:span><text:span text:style-name="T5">), </text:span><text:span text:style-name="T17">de</text:span><text:span text:style-name="T5"> </text:span><text:span text:style-name="T17">autoría de</text:span><text:span text:style-name="T26">l </text:span><text:span text:style-name="T17"><text:s/>Senador </text:span><text:span text:style-name="T26">Enrico</text:span><text:span text:style-name="T22">,</text:span><text:span text:style-name="T5"> </text:span><text:span text:style-name="T16">V</text:span><text:span text:style-name="T5">enido en revisión</text:span><text:span text:style-name="T13">,</text:span><text:span text:style-name="T7"> </text:span><text:span text:style-name="T28">por el cual se </text:span><text:span text:style-name="T29">declara de utilidad pública y sujeto a expropiación el uso temporal del inmueble ubicado en la ciudad de Carreras, departamento Gral. López, propiedad de la Empresa Plenit SA a favor de la Cooperativa de Trabajo Textil Carreras </text:span><text:span text:style-name="T30">Lt</text:span><text:span text:style-name="T29">da.,</text:span><text:span text:style-name="T5"> y, </text:span><text:span text:style-name="T8">atento a que cuenta con sanción de Cámara de Senadores en fecha </text:span><text:span text:style-name="T27">6</text:span><text:span text:style-name="T10"> de </text:span><text:span text:style-name="T27">Octu</text:span><text:span text:style-name="T19">bre</text:span><text:span text:style-name="T10"> de 201</text:span><text:span text:style-name="T15">6 </text:span><text:span text:style-name="T25">y con </text:span><text:span text:style-name="T23">dictamen de la</text:span><text:span text:style-name="T27">s</text:span><text:span text:style-name="T23"> </text:span><text:span text:style-name="T27">c</text:span><text:span text:style-name="T23">omisi</text:span><text:span text:style-name="T27">o</text:span><text:span text:style-name="T23">n</text:span><text:span text:style-name="T27">es</text:span><text:span text:style-name="T23"> </text:span><text:span text:style-name="T27">de Asuntos Laborales, Gremiales y de Previsión y </text:span><text:span text:style-name="T23">de Presupuesto y Hacienda</text:span><text:span text:style-name="T6">; y, </text:span><text:span text:style-name="T5">por las razones </text:span><text:span text:style-name="T9">expuestas </text:span><text:span text:style-name="T17">en sus fundamentos</text:span><text:span text:style-name="T9"> y las </text:span><text:span text:style-name="T5">que podrá dar el miembro informante, esta Comisi</text:span><text:span text:style-name="T17">ón</text:span><text:span text:style-name="T5"> ha resuelto</text:span><text:span text:style-name="T21"> </text:span><text:span text:style-name="T24">adherir a l</text:span><text:span text:style-name="T27">os</text:span><text:span text:style-name="T24"> mismo</text:span><text:span text:style-name="T27">s</text:span><text:span text:style-name="T24">,</text:span><text:span text:style-name="T40"> </text:span><text:span text:style-name="T39">aconseja</text:span><text:span text:style-name="T45">ndo</text:span><text:span text:style-name="T40"> </text:span><text:span text:style-name="T46">la</text:span><text:span text:style-name="T40"> aprobación del</text:span><text:span text:style-name="T42"> </text:span><text:span text:style-name="T41">texto</text:span><text:span text:style-name="T42"> </text:span><text:span text:style-name="T43">remitido y sancionado</text:span><text:span text:style-name="T12"> por </text:span><text:span text:style-name="T8">Cámara de Senadores </text:span><text:span text:style-name="T14">de</text:span><text:span text:style-name="T8"> fecha </text:span><text:span text:style-name="T27">6</text:span><text:span text:style-name="T10"> de </text:span><text:span text:style-name="T27">Octu</text:span><text:span text:style-name="T19">bre</text:span><text:span text:style-name="T10"> de 201</text:span><text:span text:style-name="T15">6, </text:span><text:span text:style-name="T18">el que a continuación se transcribe</text:span><text:span text:style-name="T11">:</text:span></text:p>
      <text:p text:style-name="P7">LA LEGISLATURA DE LA PROVINCIA <text:span text:style-name="T47">DE SANTA FE</text:span></text:p>
      <text:p text:style-name="P7">SANCIONA CON FUERZA DE </text:p>
      <text:p text:style-name="P7">LEY : </text:p>
      <text:p text:style-name="Preformatted_20_Text"/>
      <text:p text:style-name="P8"><text:s/>ARTÍCULO 1.- Declárase de utilidad pública y sujeto a expropiación el "uso temporal" del inmueble ubicado en la ciudad de Carreras, departamento General López, provincia de Santa Fe, propiedad de la empresa PLENIT S.A., en los términos y condiciones establecidos en el art<text:span text:style-name="T48">í</text:span>culo 15 y concordantes de la ley N° 7534 y modiﬁcatorias, sito en una fracción de campo llamada "De Carreras", empadronada bajo Partida Inmobiliaria N° 17-08-00-370046/0027-7. También las instalaciones que se encuentran dentro del inmueble mencionado e identificado en expediente N° 29252/2012 del Juzgado Nacional de Primera Instancia en <text:span text:style-name="T48">l</text:span>o Comercial N° 18, a cargo de la Dra. Valeria Pérez Casado, Secretaría N° 35 de la Ciudad Autónoma de Buenos Aires. </text:p>
      <text:p text:style-name="P8"/>
      <text:p text:style-name="P8"><text:s/>ARTÍCULO 2.- El inmueble y sus instalaciones citados en el art<text:span text:style-name="T48">í</text:span>culo 1, serán adjudicados en propiedad y a título oneroso a la Cooperativa de Trabajo Textil <text:soft-page-break/>Carreras Limitada, con domicilio legal en calle Ovidio Lagos N° 959, Carreras, departamento General López, inscripta en el Instituto Nacional de Asociativismo y Economía Social (INAES), en el Folio N° 80, Libro N° 40, Acta N° 39080, bajo Matrícula Nacional N° 52135, Resolución 4564 de fecha 22 de septiembre de 2014, y Matr<text:span text:style-name="T48">í</text:span>cula Provincial N° 3465 concedida por la Subsecretar<text:span text:style-name="T48">í</text:span>a de Asociativismo, Promoción de la Empresarialidad y Trabajo Decente del Ministerio de la Producción, por disposición N° 66/14-C de fecha 25 de noviembre de 2014, siempre que sean destinados a la consecución de sus ﬁnes cooperativos. La cooperativa deberá cumplimentar los recaudos exigidos por la ley N° 7534 y modificatorias. </text:p>
      <text:p text:style-name="P8"/>
      <text:p text:style-name="P8"><text:s/>El Poder Ejecutivo iniciará las acciones administrativas y judiciales que resulten pertinentes, conforme lo dispuesto en la ley N° 12167. </text:p>
      <text:p text:style-name="P8"/>
      <text:p text:style-name="P8"><text:s/>ARTÍCULO 3.- Exímase por única vez a la Cooperativa de Trabajo mencionada en la presente ley, del pago de todo impuesto, tasa, sellado o timbrado que tenga origen en la tramitación de las habilitaciones y certificaciones administrativas para el normal desarrollo de sus actividades en el ámbito de <text:span text:style-name="T48">l</text:span>a <text:span text:style-name="T48">P</text:span>rovincia de Santa Fe. </text:p>
      <text:p text:style-name="P8"/>
      <text:p text:style-name="P8"><text:s/>ARTÍCULO 4.- Autorízase al Poder Ejecutivo a efectuar en el Presupuesto General de Gastos y Cálculo de Recursos del ejercicio vigente, las adecuaciones presupuestarias que resulten necesarias para el cumplimiento de la presente ley. </text:p>
      <text:p text:style-name="P8"/>
      <text:p text:style-name="P9"><text:s/>ARTÍCULO 5.- Comuníquese al Poder Ejecutivo. </text:p>
      <text:p text:style-name="P9"><text:s/><text:span text:style-name="T31">Sala de la Comisión: </text:span><text:span text:style-name="T32"><text:s/></text:span><text:span text:style-name="T37">24</text:span><text:span text:style-name="T33"> de <text:s/></text:span><text:span text:style-name="T36">Noviembre</text:span><text:span text:style-name="T35"> </text:span><text:span text:style-name="T34">de 2016.-</text:span></text:p>
      <text:p text:style-name="P11"><text:span text:style-name="T49">FIRMANTES: GALASSI, DI POLLINA, RUBEO, NICOTRA, HENN, AYALA, MASCHERONI, BACARELLA, BOSCAROL Y FERNANDEZ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XPTE" style:family="paragraph" style:parent-style-name="Standard">
      <style:paragraph-properties fo:line-height="150%" fo:text-align="center" style:justify-single-word="false"/>
      <style:text-properties fo:text-transform="uppercase" fo:font-size="13pt" style:font-size-asian="13pt"/>
    </style:style>
    <style:style style:name="TITEXPTE_20_NUEVO" style:display-name="TITEXPTE NUEVO" style:family="paragraph" style:parent-style-name="EXPTE">
      <style:text-properties style:font-name="Verdana" style:font-name-complex="Verdan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11-24T11:52:15</dc:date>
    <meta:print-date>2016-10-13T09:47:55</meta:print-date>
    <meta:editing-cycles>85</meta:editing-cycles>
    <meta:editing-duration>PT11H23M39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6" meta:word-count="573" meta:character-count="3625" meta:non-whitespace-character-count="3043"/>
  </office:meta>
</office:document-meta>
</file>